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PageStyle_5f_1._20_OBTM_20_Brušperk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31cm" fo:min-width="3.5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. OBTM Brušper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5" table:number-columns-repeated="4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/>
          <table:table-cell table:style-name="ce5" office:value-type="string">
            <text:p>Výsledková listina 1. OBTM Bruperk 20.10.2019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Dvouhra</text:p>
          </table:table-cell>
          <table:table-cell/>
          <table:table-cell table:style-name="ce1"/>
          <table:table-cell table:style-name="ce1" office:value-type="float" office:value="2002">
            <text:p>2002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9">
            <text:p>2009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>
            <text:p>pořadí</text:p>
          </table:table-cell>
          <table:table-cell table:style-name="ce7" office:value-type="string">
            <text:p>Divize A</text:p>
          </table:table-cell>
          <table:table-cell table:style-name="ce2" table:number-columns-repeated="2"/>
          <table:table-cell table:style-name="ce2" office:value-type="string">
            <text:p>D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.</text:p>
          </table:table-cell>
          <table:table-cell table:style-name="ce8" office:value-type="string">
            <text:p>Neuwirth Jaroslav</text:p>
          </table:table-cell>
          <table:table-cell office:value-type="float" office:value="2002">
            <text:p>2002</text:p>
          </table:table-cell>
          <table:table-cell table:style-name="ce18" office:value-type="string">
            <text:p>Brušperk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Neuwirth Ondřej</text:p>
          </table:table-cell>
          <table:table-cell office:value-type="float" office:value="2006">
            <text:p>2006</text:p>
          </table:table-cell>
          <table:table-cell office:value-type="string">
            <text:p>Brušperk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table:style-name="ce8" office:value-type="string">
            <text:p>Krucina Vojtěch</text:p>
          </table:table-cell>
          <table:table-cell office:value-type="float" office:value="2005">
            <text:p>2005</text:p>
          </table:table-cell>
          <table:table-cell table:style-name="ce18" office:value-type="string">
            <text:p>Ropic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table:style-name="ce8" office:value-type="string">
            <text:p>Blahuta Petr</text:p>
          </table:table-cell>
          <table:table-cell office:value-type="float" office:value="2006">
            <text:p>2006</text:p>
          </table:table-cell>
          <table:table-cell table:style-name="ce18" office:value-type="string">
            <text:p>Frýdlant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Hamar Tomáš</text:p>
          </table:table-cell>
          <table:table-cell office:value-type="float" office:value="2004">
            <text:p>2004</text:p>
          </table:table-cell>
          <table:table-cell office:value-type="string">
            <text:p>Brušperk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office:value-type="string">
            <text:p>Viňanský Pavel</text:p>
          </table:table-cell>
          <table:table-cell office:value-type="float" office:value="2008">
            <text:p>2008</text:p>
          </table:table-cell>
          <table:table-cell office:value-type="string">
            <text:p>Brušperk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7. </text:p>
          </table:table-cell>
          <table:table-cell office:value-type="string">
            <text:p>Fuchsík Šimon</text:p>
          </table:table-cell>
          <table:table-cell table:style-name="ce16" office:value-type="float" office:value="2008">
            <text:p>2008</text:p>
          </table:table-cell>
          <table:table-cell table:style-name="ce19" office:value-type="string">
            <text:p>Frýdlant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8. </text:p>
          </table:table-cell>
          <table:table-cell office:value-type="string">
            <text:p>Kocián Vojtěch</text:p>
          </table:table-cell>
          <table:table-cell table:style-name="ce16" office:value-type="float" office:value="2006">
            <office:annotation draw:style-name="gr1" draw:text-style-name="P1" svg:width="4.028cm" svg:height="2.091cm" svg:x="10.991cm" svg:y="5.364cm" draw:caption-point-x="-0.47cm" draw:caption-point-y="0.286cm">
              <dc:date>2019-04-07T00:00:00</dc:date>
              <text:p text:style-name="P1"><text:span text:style-name="T1">Otakar Bednář:</text:span></text:p>
              <text:p text:style-name="P1"><text:span text:style-name="T2">2007</text:span></text:p>
            </office:annotation>
            <text:p>2006</text:p>
          </table:table-cell>
          <table:table-cell office:value-type="string">
            <text:p>Brušperk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table:style-name="ce10" office:value-type="string">
            <text:p>Špaček Michal</text:p>
          </table:table-cell>
          <table:table-cell office:value-type="float" office:value="2007">
            <text:p>2007</text:p>
          </table:table-cell>
          <table:table-cell office:value-type="string">
            <text:p>Brušperk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10. </text:p>
          </table:table-cell>
          <table:table-cell table:style-name="ce10" office:value-type="string">
            <text:p>Pustka Adam </text:p>
          </table:table-cell>
          <table:table-cell office:value-type="float" office:value="2008">
            <text:p>2008</text:p>
          </table:table-cell>
          <table:table-cell office:value-type="string">
            <text:p>Kozlovice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Hrabovský Adam</text:p>
          </table:table-cell>
          <table:table-cell table:style-name="ce16" office:value-type="float" office:value="2006">
            <office:annotation draw:style-name="gr1" draw:text-style-name="P1" svg:width="4.028cm" svg:height="2.091cm" svg:x="10.991cm" svg:y="7.038cm" draw:caption-point-x="-0.47cm" draw:caption-point-y="0.305cm">
              <dc:date>2019-04-07T00:00:00</dc:date>
              <text:p text:style-name="P1"><text:span text:style-name="T1">Otakar Bednář:</text:span></text:p>
              <text:p text:style-name="P1"><text:span text:style-name="T2">2001</text:span></text:p>
              <text:p text:style-name="P1"><text:span text:style-name="T2"/></text:p>
            </office:annotation>
            <text:p>2006</text:p>
          </table:table-cell>
          <table:table-cell office:value-type="string">
            <text:p>Brušperk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Lepík František</text:p>
          </table:table-cell>
          <table:table-cell office:value-type="float" office:value="2008">
            <text:p>2008</text:p>
          </table:table-cell>
          <table:table-cell office:value-type="string">
            <text:p>Kozlovic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13. </text:p>
          </table:table-cell>
          <table:table-cell office:value-type="string">
            <text:p>Chudíková Nikol</text:p>
          </table:table-cell>
          <table:table-cell office:value-type="float" office:value="2007">
            <text:p>2007</text:p>
          </table:table-cell>
          <table:table-cell office:value-type="string">
            <text:p>Ropic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14.</text:p>
          </table:table-cell>
          <table:table-cell office:value-type="string">
            <text:p>Vantuch Richard</text:p>
          </table:table-cell>
          <table:table-cell table:style-name="ce16" office:value-type="float" office:value="2009">
            <text:p>2009</text:p>
          </table:table-cell>
          <table:table-cell table:style-name="ce19" office:value-type="string">
            <text:p>Brušperk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5.</text:p>
          </table:table-cell>
          <table:table-cell office:value-type="string">
            <text:p>Dudková Jana</text:p>
          </table:table-cell>
          <table:table-cell office:value-type="float" office:value="2007">
            <text:p>2007</text:p>
          </table:table-cell>
          <table:table-cell office:value-type="string">
            <text:p>SK Frýdlant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16.</text:p>
          </table:table-cell>
          <table:table-cell table:style-name="ce11" office:value-type="string">
            <text:p>Kociánová Natálie</text:p>
          </table:table-cell>
          <table:table-cell table:style-name="ce17" office:value-type="float" office:value="2009">
            <text:p>2009</text:p>
          </table:table-cell>
          <table:table-cell office:value-type="string">
            <text:p>SK Frýdlant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Divize B</text:p>
          </table:table-cell>
          <table:table-cell/>
          <table:table-cell table:style-name="ce18"/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style-name="ce12" office:value-type="string">
            <text:p>Jančák Adam</text:p>
          </table:table-cell>
          <table:table-cell office:value-type="float" office:value="2007">
            <text:p>2007</text:p>
          </table:table-cell>
          <table:table-cell table:style-name="ce18" office:value-type="string">
            <text:p>Brušperk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ančarčík David</text:p>
          </table:table-cell>
          <table:table-cell office:value-type="float" office:value="2008">
            <text:p>2008</text:p>
          </table:table-cell>
          <table:table-cell table:style-name="ce18" office:value-type="string">
            <text:p>Paskov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těj Václav</text:p>
          </table:table-cell>
          <table:table-cell table:style-name="ce16" office:value-type="float" office:value="2004">
            <office:annotation draw:style-name="gr1" draw:text-style-name="P1" svg:width="4.028cm" svg:height="2.091cm" svg:x="10.991cm" svg:y="12.134cm" draw:caption-point-x="-0.47cm" draw:caption-point-y="0.286cm">
              <dc:date>2019-04-07T00:00:00</dc:date>
              <text:p text:style-name="P1"><text:span text:style-name="T1">Otakar Bednář:</text:span></text:p>
              <text:p text:style-name="P1"><text:span text:style-name="T2">2007</text:span></text:p>
            </office:annotation>
            <text:p>2004</text:p>
          </table:table-cell>
          <table:table-cell office:value-type="string">
            <text:p>Paskov</text:p>
          </table:table-cell>
          <table:table-cell office:value-type="float" office:value="19">
            <text:p>19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ovalčík Patrik</text:p>
          </table:table-cell>
          <table:table-cell office:value-type="float" office:value="2010">
            <text:p>2010</text:p>
          </table:table-cell>
          <table:table-cell office:value-type="string">
            <text:p>Paskov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Šancer Matouš</text:p>
          </table:table-cell>
          <table:table-cell table:style-name="ce17" office:value-type="float" office:value="2009">
            <office:annotation draw:style-name="gr1" draw:text-style-name="P1" svg:width="4.028cm" svg:height="2.091cm" svg:x="10.991cm" svg:y="13.264cm" draw:caption-point-x="-0.47cm" draw:caption-point-y="0.284cm">
              <dc:date>2019-04-07T00:00:00</dc:date>
              <text:p text:style-name="P1"><text:span text:style-name="T1">Otakar Bednář:</text:span></text:p>
              <text:p text:style-name="P1"><text:span text:style-name="T2">2001</text:span></text:p>
              <text:p text:style-name="P1"><text:span text:style-name="T2"/></text:p>
            </office:annotation>
            <text:p>2009</text:p>
          </table:table-cell>
          <table:table-cell office:value-type="string">
            <text:p>Ropice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Šubert Dominik</text:p>
          </table:table-cell>
          <table:table-cell office:value-type="float" office:value="2007">
            <text:p>2007</text:p>
          </table:table-cell>
          <table:table-cell table:style-name="ce18" office:value-type="string">
            <text:p>Brušperk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table:style-name="ce14"/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table:style-name="ce13" office:value-type="string">
            <text:p>ČTYŘHRA dorost+st.žáci</text:p>
          </table:table-cell>
          <table:table-cell office:value-type="string">
            <text:p>pořadí</text:p>
          </table:table-cell>
          <table:table-cell table:style-name="ce20" office:value-type="string">
            <text:p>ČTYŘHRA ml.+ neml.žáci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office:value-type="string">
            <text:p>pořadí</text:p>
          </table:table-cell>
          <table:table-cell table:style-name="ce13"/>
          <table:table-cell/>
          <table:table-cell table:style-name="ce20"/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4" office:value-type="string">
            <text:p>Neuwirth J. - Hamar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Pustka – Lepík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ňanský – Neuwirth O.</text:p>
          </table:table-cell>
          <table:table-cell office:value-type="float" office:value="2">
            <text:p>2</text:p>
          </table:table-cell>
          <table:table-cell table:style-name="ce14" office:value-type="string">
            <text:p>Špaček – Jančák A.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cián – Hrabovský</text:p>
          </table:table-cell>
          <table:table-cell office:value-type="float" office:value="3">
            <text:p>3</text:p>
          </table:table-cell>
          <table:table-cell office:value-type="string">
            <text:p>Dudková – Kocíánová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Blahuta – Fuchsík</text:p>
          </table:table-cell>
          <table:table-cell office:value-type="string">
            <text:p>4.</text:p>
          </table:table-cell>
          <table:table-cell office:value-type="string">
            <text:p>Vantuch – Šubert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5-8</text:p>
          </table:table-cell>
          <table:table-cell office:value-type="string">
            <text:p>Krucina – Chudíková</text:p>
          </table:table-cell>
          <table:table-cell table:style-name="ce4" office:value-type="string">
            <text:p>5-6</text:p>
          </table:table-cell>
          <table:table-cell table:style-name="ce15" office:value-type="string">
            <text:p>Kravčík – Gančatčík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4"/>
          <table:table-cell table:style-name="ce14" office:value-type="string">
            <text:p>Matěj – Šancer</text:p>
          </table:table-cell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ce15"/>
          <table:table-cell table:style-name="Default" table:number-columns-repeated="2"/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table:style-name="ce15"/>
          <table:table-cell table:style-name="Default" table:number-columns-repeated="2"/>
          <table:table-cell/>
          <table:table-cell table:style-name="ce21" table:number-columns-repeated="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ce21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table-cell/>
          <table:table-cell table:style-name="ce21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"/>
          <table:table-cell/>
          <table:table-cell table:style-name="ce1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8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. OBTM Brušperk'.$A$1" table:cell-range-address="$'1. OBTM Brušperk'.$A$3:.$G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  </number:text>
    </number:number-style>
    <number:number-style style:name="N118P1" style:volatile="true">
      <number:number number:decimal-places="0" number:min-integer-digits="1" number:grouping="true"/>
      <number:text>      </number:text>
    </number:number-style>
    <number:number-style style:name="N118P2" style:volatile="true"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Kč </number:text>
    </number:number-style>
    <number:number-style style:name="N121P1" style:volatile="true">
      <number:number number:decimal-places="0" number:min-integer-digits="1" number:grouping="true"/>
      <number:text> Kč </number:text>
    </number:number-style>
    <number:number-style style:name="N121P2" style:volatile="true">
      <number:text>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  </number:text>
    </number:number-style>
    <number:number-style style:name="N124P1" style:volatile="true">
      <number:number number: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Kč </number:text>
    </number:number-style>
    <number:number-style style:name="N127P1" style:volatile="true">
      <number:number number:decimal-places="2" number:min-integer-digits="1" number:grouping="true"/>
      <number:text> Kč </number:text>
    </number:number-style>
    <number:number-style style:name="N127P2" style:volatile="true">
      <number:text>-</number:text>
      <number:number number:decimal-places="0" number:min-integer-digits="0"/>
      <number:text>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date-style style:name="N138"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0">20.10.2019</text:date>, <text:time>16:51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._20_OBTM_20_Brušperk" style:display-name="PageStyle_1. OBTM Brušpe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H</meta:initial-creator>
    <meta:creation-date>2013-11-12T13:17:45</meta:creation-date>
    <dc:date>2019-10-20T16:51:01.78</dc:date>
    <meta:editing-duration>PT45M54S</meta:editing-duration>
    <meta:editing-cycles>4</meta:editing-cycles>
    <meta:generator>OpenOffice/4.1.6$Win32 OpenOffice.org_project/416m1$Build-9790</meta:generator>
    <dc:creator>Jajá jaja</dc:creator>
    <meta:document-statistic meta:table-count="1" meta:cell-count="186" meta:object-count="0"/>
  </office:meta>
</office:document-meta>
</file>